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in" style:use-optimal-column-width="false"/>
    </style:style>
    <style:style style:name="TableColumn3" style:family="table-column">
      <style:table-column-properties style:column-width="4.697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1.1979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Cabeçalho" style:family="paragraph">
      <style:text-properties style:font-name="Book Antiqua" style:font-name-complex="Book Antiqua" fo:font-weight="bold" style:font-weight-asian="bold"/>
    </style:style>
    <style:style style:name="P10" style:parent-style-name="Standard" style:family="paragraph">
      <style:paragraph-properties fo:line-height="0.1944in"/>
      <style:text-properties style:font-name="Book Antiqua" style:font-name-complex="Book Antiqua" fo:font-weight="bold" style:font-weight-asian="bold"/>
    </style:style>
    <style:style style:name="P11" style:parent-style-name="Standard" style:family="paragraph">
      <style:paragraph-properties fo:line-height="0.1944in"/>
      <style:text-properties style:font-name="Book Antiqua" style:font-name-complex="Book Antiqua" fo:font-weight="bold" style:font-weight-asian="bold"/>
    </style:style>
    <style:style style:name="P12" style:parent-style-name="Cabeçalho" style:family="paragraph">
      <style:paragraph-properties fo:line-height="0.1944in"/>
      <style:text-properties style:font-name="Book Antiqua" style:font-name-complex="Book Antiqua" fo:font-weight="bold" style:font-weight-asian="bold" style:font-weight-complex="bold" fo:font-size="11.5pt" style:font-size-asian="11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Style14" style:family="text">
      <style:text-properties style:font-name="Arial" style:font-name-asian="Lucida Sans Unicode" fo:font-size="12pt" style:font-size-asian="12pt" style:font-size-complex="12pt" style:language-asian="pt" style:country-asian="BR"/>
    </style:style>
    <style:style style:name="T18" style:parent-style-name="FontStyle14" style:family="text"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19" style:parent-style-name="FontStyle14" style:family="text"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20" style:parent-style-name="FontStyle14" style:family="text">
      <style:text-properties style:font-name="Arial" style:font-name-asian="Lucida Sans Unicode" style:font-name-complex="Arial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Arial" style:font-name-complex="Arial" fo:font-size="5pt" style:font-size-asian="5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Título2" style:family="paragraph">
      <style:text-properties fo:font-size="12pt" style:font-size-asian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style:font-name-complex="Arial" fo:font-size="5pt" style:font-size-asian="5pt"/>
    </style:style>
    <style:style style:name="P31" style:parent-style-name="Título2" style:family="paragraph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size="5pt" style:font-size-asian="5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 fo:font-size="8pt" style:font-size-asian="8pt"/>
    </style:style>
    <style:style style:name="P56" style:parent-style-name="Corpodetexto2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57" style:parent-style-name="Normal" style:family="paragraph">
      <style:text-properties text:display="none"/>
    </style:style>
    <style:style style:name="TableColumn59" style:family="table-column">
      <style:table-column-properties style:column-width="3.2708in" style:use-optimal-column-width="false"/>
    </style:style>
    <style:style style:name="TableColumn60" style:family="table-column">
      <style:table-column-properties style:column-width="0.1145in" style:use-optimal-column-width="false"/>
    </style:style>
    <style:style style:name="TableColumn61" style:family="table-column">
      <style:table-column-properties style:column-width="3.3125in" style:use-optimal-column-width="false"/>
    </style:style>
    <style:style style:name="Table58" style:family="table">
      <style:table-properties style:width="6.6979in" fo:margin-left="0in" table:align="left"/>
    </style:style>
    <style:style style:name="TableRow62" style:family="table-row">
      <style:table-row-properties style:min-row-height="3.5937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text-indent="0.4916in"/>
      <style:text-properties fo:font-size="6pt" style:font-size-asian="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Objeto1" text:anchor-type="as-char" svg:x="0in" svg:y="0in" svg:width="1.875in" svg:height="0.9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MINISTÉRIO DA FAZENDA</text:p>
            <text:h text:style-name="Título1" text:outline-level="1">SECRETARIA DA RECEITA FEDERAL DO BRASIL</text:h>
            <text:p text:style-name="P10">ALFÂNDEGA DO PORTO DE SANTOS</text:p>
            <text:p text:style-name="P11">DIVISÃO DE DESPACHO ADUANEIRO - DIDAD</text:p>
            <text:p text:style-name="P12">TERMO DE ENTREGA ANTECIPADA <text:s/>DE MERCADORIA</text:p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Standard"><text:span text:style-name="T16">DECLARAÇÃO DE IMPORTAÇÃO <text:s/>Nº</text:span><text:span text:style-name="T17"><text:s/></text:span><text:span text:style-name="T18">(</text:span><text:span text:style-name="T19">nome do armazém</text:span><text:span text:style-name="T20">)</text:span></text:p>
            <text:p text:style-name="Standard"><text:span text:style-name="T21">ESTABELEC. DO IMPORT. PARA A REMOÇÃO:<text:s/></text:span>VIDE ENDEREÇO ABAIX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DADOS DO IMPORTADOR</text:p>
            <text:p text:style-name="P25">NOME:<text:s/></text:p>
            <text:h text:style-name="P26" text:outline-level="2">CNPJ:<text:s/></text:h>
            <text:p text:style-name="Standard"><text:span text:style-name="T27">ENDEREÇO:<text:s/>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DADOS DO VEÍCULO TRANSPORTADOR :</text:p>
            <text:h text:style-name="P31" text:outline-level="2">NAVIO:<text:s/></text:h>
            <text:h text:style-name="Título2" text:outline-level="2"><text:span text:style-name="T32">DATA DA ENTRADA:<text:s/></text:span></text:h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DADOS DA CARGA :</text:p>
            <text:p text:style-name="Standard"><text:span text:style-name="T36">BL N.º</text:span><text:span text:style-name="T37"><text:s/></text:span></text:p>
            <text:p text:style-name="Standard"><text:span text:style-name="T38">Quantidade de Volumes</text:span><text:span text:style-name="T39">: <text:s/></text:span><text:span text:style-name="T40">volumes</text:span></text:p>
            <text:p text:style-name="Standard"><text:span text:style-name="T41">Discriminação dos Volumes</text:span><text:span text:style-name="T42">: 01 Container 40’<text:s/></text:span><text:span text:style-name="T43">(nr. container)<text:s/></text:span><text:span text:style-name="T44">(desovado em 0</text:span><text:span text:style-name="T45"><text:s/>volumes) e 01 Container 40’<text:s/></text:span><text:span text:style-name="T46">(nr. container)</text:span><text:span text:style-name="T47">(DESOVADO EM 0</text:span><text:span text:style-name="T48"><text:s/>VOLUMES). <text:s text:c="40"/></text:span></text:p>
            <text:p text:style-name="P49"/>
            <text:p text:style-name="P50"><text:span text:style-name="T51">Produto:</text:span><text:span text:style-name="T52"><text:s/></text:span></text:p>
            <text:p text:style-name="P53"/>
            <text:p text:style-name="P54">Pesos: Bruto:<text:s text:c="2"/>e <text:s/>Liquido:<text:s/></text:p>
            <text:p text:style-name="P55"/>
            <text:p text:style-name="P56">OBSERVAÇÃO:QUALQUER DIVERGÊNCIA DE MARCAÇÃO OU LACRAÇÃO VERIFICADA POR <text:s/>OCASIÃO <text:s/>DA <text:s/>ENTREGA <text:s/>ANTECIPADA <text:s/>DEVERÁ <text:s/>SER <text:s/>ANOTADA EM TERMO QUE PASSARÁ A SER PARTE INTEGRANTE DO PRESENTE.</text:p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A USO DA FISCALIZAÇÃO :</text:p>
            <text:p text:style-name="P65"/>
            <text:p text:style-name="P66"/>
            <text:p text:style-name="P67">O PRESENTE TERMO DE ENTREGA<text:s/>ANTECIPADA <text:s/>AUTORIZADA NOS TERMOS DO ARTIGO 47 DA I.N. SRF n.º 680/06, COBRE A LIBERAÇÃO DA CARGA JUNTO AO DEPOSITÁRIO BEM COMO A REMOÇÃO AO ESTABELECIMENTO DO IMPORTADOR, ONDE A <text:s/>MERCADORIA DEVERÁ FICAR <text:s/>INDISPONÍVEL ATÉ QUE <text:s/>A FISCALIZAÇÃO <text:s/>PROMOVA <text:s/>O COMPETENTE DESEMBARAÇO ADUANEIRO. FORAM FIRMADAS TRÊS VIAS, SENDO A 1ª VIA ANEXA À D.I., A 2ª ENTREGUE AO IMPORTADOR PARA FINS DE TRANSPORTE E A <text:s/>3ª AO DEPOSITÁRIO.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P70">PARA USO DO IMPORTADOR :</text:p>
            <text:p text:style-name="P71"/>
            <text:p text:style-name="P72"/>
            <text:p text:style-name="P73">RECEBI OS VOLUMES ACIMA ESPECIFICADOS, ASSUMINDO A CONDIÇÃO DE FIEL DEPOSITÁRIO, NOS TERMOS <text:s/>DO INCISO II DO PARÁGRAFO 1º DO ARTIGO 47 DA IN SRF nº 680/06 COM O COMPROMISSO DE NÃO UTILIZAR A MERCADORIA ATÉ O DESEMBARAÇO ADUANEIRO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RECIBO <text:s/>REPRESENTANTE <text:s/>LEG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0.1944in"/>
      <style:text-properties style:font-name="Book Antiqua" style:font-name-asian="Book Antiqua" style:font-name-complex="Book Antiqua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FontStyle14" style:display-name="Font Style14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CBrokers_02</meta:initial-creator>
    <dc:creator>Valter Oliveira</dc:creator>
    <meta:creation-date>2023-11-29T17:16:00Z</meta:creation-date>
    <dc:date>2023-11-29T17:17:00Z</dc:date>
    <meta:print-date>2023-06-15T18:10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57" meta:character-count="1647" meta:row-count="11" meta:non-whitespace-character-count="1393"/>
  </office:meta>
</office:document-meta>
</file>